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83 reguliere procedure verleend, Electropar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Electropark 17 2983 GV Ridderkerk (R210311983), voor het kappen van 8 bomen ten behoeve van nieuwbouwproject (verz. 08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640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210311983</meta:user-defined>
    <meta:user-defined meta:name="DCTERMS.abstract">Electropark 17, kappen van 8 bomen tbv nieuwbouwproject </meta:user-defined>
    <dc:language>nl</dc:language>
    <meta:user-defined meta:name="OVERHEIDop.locatietype/OVERHEIDop.gebiedsmarkering">Adres</meta:user-defined>
    <meta:user-defined meta:name="DC.title">Omgevingsvergunning R210311983 reguliere procedure verleend, Electropark 17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403</meta:user-defined>
    <meta:user-defined meta:name="OVERHEIDop.GmbID/DC.identifier">gmb-2021-356403</meta:user-defined>
    <meta:user-defined meta:name="OVERHEIDop.versieInformatie"/>
  </office:meta>
</office:document-meta>
</file>