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, Burg. Schönfeldsingel 29, 9671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0/2021, bouwen carport, Burg. Schönfeldsingel 29, 9671 C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64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carport, Burg. Schönfeldsingel 29, 9671 CE Winscho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01</meta:user-defined>
    <meta:user-defined meta:name="OVERHEIDop.GmbID/DC.identifier">gmb-2021-356401</meta:user-defined>
    <meta:user-defined meta:name="OVERHEIDop.versieInformatie"/>
  </office:meta>
</office:document-meta>
</file>