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Verlengde Hoofdweg 5, 9687 PE Nieuw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7/10/2021, verwijderen asbesthoudende materialen, Verlengde Hoofdweg 5, 9687 PE Nieuw Beerta.</text:p>
            <text:p text:style-name="common-al"/>
            <text:p text:style-name="last-al">Winschoten, 13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639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9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ontvangen sloopmelding, verwijderen asbesthoudende materialen, Verlengde Hoofdweg 5, 9687 PE Nieuw Beerta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397</meta:user-defined>
    <meta:user-defined meta:name="OVERHEIDop.GmbID/DC.identifier">gmb-2021-356397</meta:user-defined>
    <meta:user-defined meta:name="OVERHEIDop.versieInformatie"/>
  </office:meta>
</office:document-meta>
</file>