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42 reguliere procedure verleend, Valkeni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alkenierstraat 38 2984 AZ Ridderkerk (R210311742), voor het plaatsen van een entresolvloer (verz. 07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63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42</meta:user-defined>
    <meta:user-defined meta:name="DCTERMS.abstract">Valkenierstraat 38, plaatsen entresolvloer </meta:user-defined>
    <dc:language>nl</dc:language>
    <meta:user-defined meta:name="OVERHEIDop.locatietype/OVERHEIDop.gebiedsmarkering">Adres</meta:user-defined>
    <meta:user-defined meta:name="DC.title">Omgevingsvergunning R210311742 reguliere procedure verleend, Valkenierstraat 38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96</meta:user-defined>
    <meta:user-defined meta:name="OVERHEIDop.GmbID/DC.identifier">gmb-2021-356396</meta:user-defined>
    <meta:user-defined meta:name="OVERHEIDop.versieInformatie"/>
  </office:meta>
</office:document-meta>
</file>