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00 reguliere procedure verleend, Drierivierenlaan 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rierivierenlaan 449 2983 GW Ridderkerk (R210311800), voor het plaatsen van transparante en wegschuifbare balkonbeglazing (verz. 05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639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00</meta:user-defined>
    <meta:user-defined meta:name="DCTERMS.abstract">Drierivierenlaan 449, plaatsen balkonbeglazing</meta:user-defined>
    <dc:language>nl</dc:language>
    <meta:user-defined meta:name="OVERHEIDop.locatietype/OVERHEIDop.gebiedsmarkering">Adres</meta:user-defined>
    <meta:user-defined meta:name="DC.title">Omgevingsvergunning R210311800 reguliere procedure verleend, Drierivierenlaan 449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93</meta:user-defined>
    <meta:user-defined meta:name="OVERHEIDop.GmbID/DC.identifier">gmb-2021-356393</meta:user-defined>
    <meta:user-defined meta:name="OVERHEIDop.versieInformatie"/>
  </office:meta>
</office:document-meta>
</file>