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Uiterweg 39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4273</text:span>
          </text:p>
            <text:p text:style-name="common-al">Gemeente Aalsmeer heeft op 8 oktober 2021 een aanvraag omgevingsvergunning ontvangen voor het verplaatsen van bestaande kassen en het bouwen van 3 bedrijfsgebouwen. De locatie is Uiterweg 395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56391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39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39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Gemeente Aalsmeer - aanvraag omgevingsvergunning ontvangen - Uiterweg 395 in Aalsmeer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391</meta:user-defined>
    <meta:user-defined meta:name="OVERHEIDop.GmbID/DC.identifier">gmb-2021-356391</meta:user-defined>
    <meta:user-defined meta:name="OVERHEIDop.versieInformatie"/>
  </office:meta>
</office:document-meta>
</file>