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748 reguliere procedure verleend, Peterselie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Peterselieweg 80 2988 DH Ridderkerk (R210311748), voor het wijzigen van de gevel i.v.m laadkuil, verplaatsing sprinkler tank en toevoeging 2e vaste opslag mezzanine, wijziging op vergunning R200310728 (verz. 05-10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639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9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9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748</meta:user-defined>
    <meta:user-defined meta:name="DCTERMS.abstract">Peterselieweg 80, wijzigen gevel i.v.m laadkuil, verplaatsing sprinkler tank en toevoeging 2e vaste opslag mezzanine, wijziging op vergunning R200310728 </meta:user-defined>
    <dc:language>nl</dc:language>
    <meta:user-defined meta:name="OVERHEIDop.locatietype/OVERHEIDop.gebiedsmarkering">Adres</meta:user-defined>
    <meta:user-defined meta:name="DC.title">Omgevingsvergunning R210311748 reguliere procedure verleend, Peterselieweg 80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6390</meta:user-defined>
    <meta:user-defined meta:name="OVERHEIDop.GmbID/DC.identifier">gmb-2021-356390</meta:user-defined>
    <meta:user-defined meta:name="OVERHEIDop.versieInformatie"/>
  </office:meta>
</office:document-meta>
</file>