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. Einsteinlaan perceel U 1393 (dls) en 3205 (dls)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perceel U 1393 (dls) en 3205 (dls), 9615TE Kolham, bouw bedrijfspand, 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3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 Einsteinlaan perceel U 1393 (dls) en 3205 (dls) Kolham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89</meta:user-defined>
    <meta:user-defined meta:name="OVERHEIDop.GmbID/DC.identifier">gmb-2021-356389</meta:user-defined>
    <meta:user-defined meta:name="OVERHEIDop.versieInformatie"/>
  </office:meta>
</office:document-meta>
</file>