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okker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272</text:span>
          </text:p>
            <text:p text:style-name="common-al">Gemeente Amstelveen heeft op 8 oktober 2021 een aanvraag omgevingsvergunning ontvangen voor het vervangen van de bestaande berging en het plaatsen van een dakkapel aan de voor- en achterzijde van de woning. De locatie is Fokker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3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okkerlaan 26 in Amstelve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88</meta:user-defined>
    <meta:user-defined meta:name="OVERHEIDop.GmbID/DC.identifier">gmb-2021-356388</meta:user-defined>
    <meta:user-defined meta:name="OVERHEIDop.versieInformatie"/>
  </office:meta>
</office:document-meta>
</file>