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60 reguliere procedure verleend, Vossi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ossiusstraat 33 2984 GS Ridderkerk (R210311960), voor het bouwen van een veranda en berging (verz. 04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3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60</meta:user-defined>
    <meta:user-defined meta:name="DCTERMS.abstract">Vossiusstraat 33, bouwen veranda en berging </meta:user-defined>
    <dc:language>nl</dc:language>
    <meta:user-defined meta:name="OVERHEIDop.locatietype/OVERHEIDop.gebiedsmarkering">Adres</meta:user-defined>
    <meta:user-defined meta:name="DC.title">Omgevingsvergunning R210311960 reguliere procedure verleend, Vossiusstraat 33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86</meta:user-defined>
    <meta:user-defined meta:name="OVERHEIDop.GmbID/DC.identifier">gmb-2021-356386</meta:user-defined>
    <meta:user-defined meta:name="OVERHEIDop.versieInformatie"/>
  </office:meta>
</office:document-meta>
</file>