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Gibraltar, Straat van Makassar, Straat van Magelhaens en Westelijk Halfron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271</text:span>
          </text:p>
            <text:p text:style-name="common-al">Gemeente Amstelveen heeft op 8 oktober 2021 een aanvraag omgevingsvergunning ontvangen voor het inrichten van bouwplaatsen t.b.v. werkzaamheden voor het project Samen Verduurzamen (verlenging van eerder verleende vergunning) tot en met 30 november 2021. De locatie is Straat van Gibraltar, Straat van Makassar, Straat van Magelhaens en Westelijk Halfron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3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mstelveen - aanvraag omgevingsvergunning ontvangen - Straat van Gibraltar, Straat van Makassar, Straat van Magelhaens en Westelijk Halfrond  in Amstelveen</meta:user-defined>
    <meta:user-defined meta:name="DCTERMS.W3CDTF/DCTERMS.available">2021-10-13</meta:user-defined>
    <meta:user-defined meta:name="DCTERMS.W3CDTF/OVERHEIDop.jaargang">2021</meta:user-defined>
    <meta:user-defined meta:name="OVERHEIDop.publicationIssue">356385</meta:user-defined>
    <meta:user-defined meta:name="OVERHEIDop.GmbID/DC.identifier">gmb-2021-356385</meta:user-defined>
    <meta:user-defined meta:name="OVERHEIDop.versieInformatie"/>
  </office:meta>
</office:document-meta>
</file>