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Hummeloseweg 39F in Zelhem, realiseren 12 sociale huurwoningen</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het realiseren van 12 sociale huurwoningen in de Oranjewijk in Zelhem, kadastraal bekend gemeente Zelhem, sectie P, nummers 577, 578 en 93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38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8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8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Exploitatieovereenkomst: Hummeloseweg 39F in Zelhem, realiseren 12 sociale huurwoningen</meta:user-defined>
    <meta:user-defined meta:name="DCTERMS.W3CDTF/DCTERMS.available">2021-10-19</meta:user-defined>
    <meta:user-defined meta:name="DCTERMS.W3CDTF/OVERHEIDop.jaargang">2021</meta:user-defined>
    <meta:user-defined meta:name="OVERHEIDop.publicationIssue">356383</meta:user-defined>
    <meta:user-defined meta:name="OVERHEIDop.GmbID/DC.identifier">gmb-2021-356383</meta:user-defined>
    <meta:user-defined meta:name="OVERHEIDop.versieInformatie"/>
  </office:meta>
</office:document-meta>
</file>