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Aarperstraat 49 in Westerhoven, slopen en asbest verwijderen van 2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268</text:p>
            <text:p text:style-name="common-al">Meldingsdatum: 30 september 2021</text:p>
            <text:p text:style-name="common-al">Omschrijving: Aarperstraat 49 in Westerhoven, slopen en asbest verwijderen van 2 bijgebouw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638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Aarperstraat 49 in Westerhoven, slopen en asbest verwijderen van 2 bijgebouw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382</meta:user-defined>
    <meta:user-defined meta:name="OVERHEIDop.GmbID/DC.identifier">gmb-2021-356382</meta:user-defined>
    <meta:user-defined meta:name="OVERHEIDop.versieInformatie"/>
  </office:meta>
</office:document-meta>
</file>