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Harmelen, Harmelerwaard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898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Harmelerwaard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bouwen van een hekwerk van 1.80 meter hoog om het perceel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3-08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6376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7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7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289835</meta:user-defined>
    <meta:user-defined meta:name="DCTERMS.abstract">het bouwen van een hekwerk van 1.80 meter hoog om het perce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Harmelen, Harmelerwaard 11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6376</meta:user-defined>
    <meta:user-defined meta:name="OVERHEIDop.GmbID/DC.identifier">gmb-2021-356376</meta:user-defined>
    <meta:user-defined meta:name="OVERHEIDop.versieInformatie"/>
  </office:meta>
</office:document-meta>
</file>