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alatonmeer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75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raamkozijn met raamdeuren op 1e verdieping voorgevel en aanbrengen afscheiding balkon achterzijde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6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75655</meta:user-defined>
    <meta:user-defined meta:name="DCTERMS.abstract">het aanbrengen van raamkozijn met raamdeuren op 1e verdieping voorgevel en aanbrengen afscheiding balkon achterzijde </meta:user-defined>
    <dc:language>nl</dc:language>
    <meta:user-defined meta:name="OVERHEIDop.locatietype/OVERHEIDop.gebiedsmarkering">Punt</meta:user-defined>
    <meta:user-defined meta:name="DC.title">Besluit/beoordeling (Woerden, Balatonmeer 9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68</meta:user-defined>
    <meta:user-defined meta:name="OVERHEIDop.GmbID/DC.identifier">gmb-2021-356368</meta:user-defined>
    <meta:user-defined meta:name="OVERHEIDop.versieInformatie"/>
  </office:meta>
</office:document-meta>
</file>