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Jan Ste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Jan St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eindvoorstelling circus Jantje Beton op 1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57</meta:user-defined>
    <meta:user-defined meta:name="DCTERMS.abstract">het organiseren van de eindvoorstelling circus Jantje Beton op 11 oktober 2021</meta:user-defined>
    <dc:language>nl</dc:language>
    <meta:user-defined meta:name="OVERHEIDop.locatietype/OVERHEIDop.gebiedsmarkering">Punt</meta:user-defined>
    <meta:user-defined meta:name="DC.title">Besluit/beoordeling (grasveld Jan Steenstraat in Woerd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67</meta:user-defined>
    <meta:user-defined meta:name="OVERHEIDop.GmbID/DC.identifier">gmb-2021-356367</meta:user-defined>
    <meta:user-defined meta:name="OVERHEIDop.versieInformatie"/>
  </office:meta>
</office:document-meta>
</file>