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urg Timmermanslaan 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urg Timmermanslaan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containers vanaf 18 tot en met 26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6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23</meta:user-defined>
    <meta:user-defined meta:name="DCTERMS.abstract">het plaatsen van containers vanaf 18 tot en met 26 oktober 2021</meta:user-defined>
    <dc:language>nl</dc:language>
    <meta:user-defined meta:name="OVERHEIDop.locatietype/OVERHEIDop.gebiedsmarkering">Punt</meta:user-defined>
    <meta:user-defined meta:name="DC.title">Besluit/beoordeling (Harmelen, Burg Timmermanslaan 59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64</meta:user-defined>
    <meta:user-defined meta:name="OVERHEIDop.GmbID/DC.identifier">gmb-2021-356364</meta:user-defined>
    <meta:user-defined meta:name="OVERHEIDop.versieInformatie"/>
  </office:meta>
</office:document-meta>
</file>