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, Kloosterweg, Dorpsstraat, Joke Vermeerplein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, Kloosterweg, Dorpsstraat, Joke Vermeerplei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licht-alcoholhoudende dranken tijdens Harmelen Fe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56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56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71</meta:user-defined>
    <meta:user-defined meta:name="DCTERMS.abstract">het schenken van licht-alcoholhoudende dranken tijdens Harmelen Fest</meta:user-defined>
    <dc:language>nl</dc:language>
    <meta:user-defined meta:name="OVERHEIDop.locatietype/OVERHEIDop.gebiedsmarkering">Punt</meta:user-defined>
    <meta:user-defined meta:name="DC.title">Besluit/beoordeling (Kerkplein, Kloosterweg, Dorpsstraat, Joke Vermeerplein in Harmele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56</meta:user-defined>
    <meta:user-defined meta:name="OVERHEIDop.GmbID/DC.identifier">gmb-2021-356356</meta:user-defined>
    <meta:user-defined meta:name="OVERHEIDop.versieInformatie"/>
  </office:meta>
</office:document-meta>
</file>