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ottenbakkersweg 6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123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ttenbakkersweg 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legaliseren van gewijzigde voorgevel en gar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35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5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5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412337</meta:user-defined>
    <meta:user-defined meta:name="DCTERMS.abstract">het legaliseren van gewijzigde voorgevel 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Pottenbakkersweg 6 A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54</meta:user-defined>
    <meta:user-defined meta:name="OVERHEIDop.GmbID/DC.identifier">gmb-2021-356354</meta:user-defined>
    <meta:user-defined meta:name="OVERHEIDop.versieInformatie"/>
  </office:meta>
</office:document-meta>
</file>