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Hofplein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4151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ofplein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gezondheidszorgfunctie van de woning naar woonfuncti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6353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5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5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6415123</meta:user-defined>
    <meta:user-defined meta:name="DCTERMS.abstract">het wijzigen van de gezondheidszorgfunctie van de woning naar woonfunctie</meta:user-defined>
    <dc:language>nl</dc:language>
    <meta:user-defined meta:name="OVERHEIDop.locatietype/OVERHEIDop.gebiedsmarkering">Punt</meta:user-defined>
    <meta:user-defined meta:name="DC.title">Ingekomen aanvraag/melding (Woerden, Hofplein 11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6353</meta:user-defined>
    <meta:user-defined meta:name="OVERHEIDop.GmbID/DC.identifier">gmb-2021-356353</meta:user-defined>
    <meta:user-defined meta:name="OVERHEIDop.versieInformatie"/>
  </office:meta>
</office:document-meta>
</file>