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rkmanplantsoen naast Oudeweg 147, 2021-00775, het kappen van 10 bomen i.v.m. slechte conditie, boomnummers zie bijlage, 29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3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4 488816.84</meta:user-defined>
    <meta:user-defined meta:name="DC.title">Haarlem, ingekomen aanvraag omgevingsvergunning onderdeel kappen bomen Werkmanplantsoen naast Oudeweg 147, 2021-00775, het kappen van 10 bomen i.v.m. slechte conditie, boomnummers zie bijlage, 29 januari 2021</meta:user-defined>
    <meta:user-defined meta:name="OVERHEID.PostcodeHuisnummer/OVERHEIDop.postcodeHuisnummer">2031CA 25</meta:user-defined>
    <meta:user-defined meta:name="OVERHEIDop.straatnaam">Oudeweg</meta:user-defined>
    <meta:user-defined meta:name="OVERHEIDop.woonplaats">Haarlem</meta:user-defined>
    <meta:user-defined meta:name="DCTERMS.W3CDTF/DCTERMS.available">2021-02-05</meta:user-defined>
    <meta:user-defined meta:name="DCTERMS.W3CDTF/OVERHEIDop.jaargang">2021</meta:user-defined>
    <meta:user-defined meta:name="OVERHEIDop.externeBijlage">Werkmanplantsoen naast Oudeweg 147, 2021-00775|exb-2021-6933</meta:user-defined>
    <meta:user-defined meta:name="OVERHEIDop.publicationIssue">35634</meta:user-defined>
    <meta:user-defined meta:name="OVERHEIDop.GmbID/DC.identifier">gmb-2021-35634</meta:user-defined>
    <meta:user-defined meta:name="OVERHEIDop.versieInformatie"/>
  </office:meta>
</office:document-meta>
</file>