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an der Maelstedeweg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an der Maelstedeweg 58.</text:span>
          </text:p>
            <text:p text:style-name="common-al">Zaakomschrijving: Het slopen van 3 woningen</text:p>
            <text:p text:style-name="common-al">Zaaknummer: 249947</text:p>
            <text:p text:style-name="common-al">Acceptatie datum verzonden: 11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63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947</meta:user-defined>
    <meta:user-defined meta:name="DCTERMS.abstract">Het slopen va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Hulst, van der Maelstedeweg 5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31</meta:user-defined>
    <meta:user-defined meta:name="OVERHEIDop.GmbID/DC.identifier">gmb-2021-356331</meta:user-defined>
    <meta:user-defined meta:name="OVERHEIDop.versieInformatie"/>
  </office:meta>
</office:document-meta>
</file>