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, Prunuspark 17 [0193ESUITE13328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32852021</text:p>
            <text:p text:style-name="common-al">Verzenddatum besluit: 08-10-2021</text:p>
            <text:p text:style-name="common-al">Locatie: Prunuspark 17, 8024 BA Zwolle</text:p>
            <text:p text:style-name="common-al">Projectomschrijving: het plaatsen van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63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28520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, Prunuspark 17 [0193ESUITE1332852021]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29</meta:user-defined>
    <meta:user-defined meta:name="OVERHEIDop.GmbID/DC.identifier">gmb-2021-356329</meta:user-defined>
    <meta:user-defined meta:name="OVERHEIDop.versieInformatie"/>
  </office:meta>
</office:document-meta>
</file>