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5 in Valkenswaard</text:p>
      <text:section text:name="zakelijke-mededeling_id1-3-2" text:style-name="zakelijke-mededeling">
        <text:section text:name="zakelijke-mededeling-tekst_id1-3-2-1" text:style-name="zakelijke-mededeling-tekst">
          <text:section text:name="tekst_id1-3-2-1-1" text:style-name="tekst">
            <text:p text:style-name="common-al">Op 9 oktober 2021 heeft de gemeente een aanvraag ontvangen voor een omgevingsvergunning op locatie Dorpsstraat 15 in Valkenswaard. De aanvraag is geregistreerd onder zaaknummer OV 21295. Het betreft een aanvraag voor het plaatsen van woonunits (tijdens het verbouwen van een woonhui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63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95 aangevraagd voor het plaatsen woonunits (tijdens het verbouwen van woonhuis) op de locatie Dorpsstraat 15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orpsstraat 15 in Valkenswaard</meta:user-defined>
    <meta:user-defined meta:name="DCTERMS.W3CDTF/DCTERMS.available">2021-10-13</meta:user-defined>
    <meta:user-defined meta:name="DCTERMS.W3CDTF/OVERHEIDop.jaargang">2021</meta:user-defined>
    <meta:user-defined meta:name="OVERHEIDop.publicationIssue">356325</meta:user-defined>
    <meta:user-defined meta:name="OVERHEIDop.GmbID/DC.identifier">gmb-2021-356325</meta:user-defined>
    <meta:user-defined meta:name="OVERHEIDop.versieInformatie"/>
  </office:meta>
</office:document-meta>
</file>