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80A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80A 1091EJ Amsterdam</text:p>
            <text:p text:style-name="common-al">Omschrijving: verbouwen meerdere appartementen en het wijzigen van functie, van 'short stay' naar 'wonen'</text:p>
            <text:p text:style-name="common-al">Datum ontvangst: 06-10-2021</text:p>
            <text:p text:style-name="common-al">Zaaknummer: Z2021-O005179</text:p>
            <text:p text:style-name="common-al">OLO nummer: 64236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32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179</meta:user-defined>
    <meta:user-defined meta:name="DCTERMS.abstract">verbouwen meerdere appartementen en het wijzigen van functie, van 'short stay' naar 'wonen' </meta:user-defined>
    <dc:language>nl</dc:language>
    <meta:user-defined meta:name="OVERHEIDop.locatietype/OVERHEIDop.gebiedsmarkering">Punt</meta:user-defined>
    <meta:user-defined meta:name="DC.title">Aanvraag omgevingsvergunning Weesperzijde 80A 1091EJ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24</meta:user-defined>
    <meta:user-defined meta:name="OVERHEIDop.GmbID/DC.identifier">gmb-2021-356324</meta:user-defined>
    <meta:user-defined meta:name="OVERHEIDop.versieInformatie"/>
  </office:meta>
</office:document-meta>
</file>