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0 september 2021,<text:span text:style-name="nadrukvet"> Halloween Parade Rijen </text:span>op 30 oktober 2021 van 18:30 uur tot 22:30 uur  in diverse straten in Rijen (324158)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631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319</meta:user-defined>
    <meta:user-defined meta:name="OVERHEIDop.GmbID/DC.identifier">gmb-2021-356319</meta:user-defined>
    <meta:user-defined meta:name="OVERHEIDop.versieInformatie"/>
  </office:meta>
</office:document-meta>
</file>