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11 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terras aan de noordzijde van het gebouw. Ontvangstdatum aanvraag: 06-10-2021 Aanvrager: Stichting VU Zaaknummer: 1063982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3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693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11 A,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13</meta:user-defined>
    <meta:user-defined meta:name="OVERHEIDop.GmbID/DC.identifier">gmb-2021-356313</meta:user-defined>
    <meta:user-defined meta:name="OVERHEIDop.versieInformatie"/>
  </office:meta>
</office:document-meta>
</file>