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1, Oude Baan 9, 5125 NG</text:span>
          </text:p>
            <text:p text:style-name="common-al">realiseren garage annex hobbyruimte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630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09</meta:user-defined>
    <meta:user-defined meta:name="OVERHEIDop.GmbID/DC.identifier">gmb-2021-356309</meta:user-defined>
    <meta:user-defined meta:name="OVERHEIDop.versieInformatie"/>
  </office:meta>
</office:document-meta>
</file>