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op Zuid 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an op Zuid 1387, 3072DB, het plaatsen van een balkonbeglazing (datum besluit 28-09-2021, zelfde dag verzonden, dossiernummer OMV.21.08.0029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3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an op Zuid 1387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301</meta:user-defined>
    <meta:user-defined meta:name="OVERHEIDop.GmbID/DC.identifier">gmb-2021-356301</meta:user-defined>
    <meta:user-defined meta:name="OVERHEIDop.versieInformatie"/>
  </office:meta>
</office:document-meta>
</file>