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asfalt werkzaamheden aan de N242 op 25 en 26 oktober 2021 aan de N2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N242:</text:span> het uitvoeren van asfalt werkzaamheden aan de N242 op 25 en 26 oktober 2021</text:p>
            <text:p text:style-name="common-al">Zaaknummer: 00002498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8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uitvoeren van asfalt werkzaamheden aan de N242 op 25 en 26 oktober 2021 aan de N24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87</meta:user-defined>
    <meta:user-defined meta:name="OVERHEIDop.GmbID/DC.identifier">gmb-2021-356287</meta:user-defined>
    <meta:user-defined meta:name="OVERHEIDop.versieInformatie"/>
  </office:meta>
</office:document-meta>
</file>