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derhoudswerkzaamheden N242 op 5 november 2021 aan N2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2:</text:span> onderhoudswerkzaamheden N242 op 5 november 2021</text:p>
            <text:p text:style-name="common-al">Zaaknummer: 00002486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onderhoudswerkzaamheden N242 op 5 november 2021 aan N2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6</meta:user-defined>
    <meta:user-defined meta:name="OVERHEIDop.GmbID/DC.identifier">gmb-2021-356286</meta:user-defined>
    <meta:user-defined meta:name="OVERHEIDop.versieInformatie"/>
  </office:meta>
</office:document-meta>
</file>