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onderhoudswerkzaamheden aan de N2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242:</text:span> uitvoeren van onderhoudswerkzaamheden aan de N242</text:p>
            <text:p text:style-name="common-al">Zaaknummer: 00002486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uitvoeren van onderhoudswerkzaamheden aan de N24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5</meta:user-defined>
    <meta:user-defined meta:name="OVERHEIDop.GmbID/DC.identifier">gmb-2021-356285</meta:user-defined>
    <meta:user-defined meta:name="OVERHEIDop.versieInformatie"/>
  </office:meta>
</office:document-meta>
</file>