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rstboom op 04-12-2021 op een gedeelte van de Nyenburgh te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plaatsen kerstboom</text:span>
          </text:p>
            <text:p text:style-name="common-al">Burgemeester en wethouders van Alkmaar maken bekend, dat zij de volgende vergunning voor het plaatsen van een kerstboom hebben verleend:</text:p>
            <text:p text:style-name="common-al">
            <text:span text:style-name="nadrukvet">op een gedeelte van de Nyenburgh:</text:span> het plaatsen van een kerstboom op 04-12-2021 op een gedeelte van de Nyenburgh in Oudorp</text:p>
            <text:p text:style-name="common-al">Zaaknummer: 00002487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28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kerstboom op 04-12-2021 op een gedeelte van de Nyenburgh te Oudor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84</meta:user-defined>
    <meta:user-defined meta:name="OVERHEIDop.GmbID/DC.identifier">gmb-2021-356284</meta:user-defined>
    <meta:user-defined meta:name="OVERHEIDop.versieInformatie"/>
  </office:meta>
</office:document-meta>
</file>