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elcontainer achter de winkel Europaboulevard 3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winkel Europaboulevard 361 Alkmaar:</text:span> plaatsen van een koelcontainer</text:p>
            <text:p text:style-name="common-al">Zaaknummer: 00002501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oelcontainer achter de winkel Europaboulevard 361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0</meta:user-defined>
    <meta:user-defined meta:name="OVERHEIDop.GmbID/DC.identifier">gmb-2021-356280</meta:user-defined>
    <meta:user-defined meta:name="OVERHEIDop.versieInformatie"/>
  </office:meta>
</office:document-meta>
</file>