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en aanleggen van een depot aan Vincent van Goghlaan en Bart vd Leck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incent van Goghlaan en Bart vd Leckstraat te Alkmaar:</text:span> plaatsen van een steiger en aanleggen van een depot</text:p>
            <text:p text:style-name="common-al">Zaaknummer: 00002502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9 nov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627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27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27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een steiger en aanleggen van een depot aan Vincent van Goghlaan en Bart vd Leckstraat te Alkmaa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277</meta:user-defined>
    <meta:user-defined meta:name="OVERHEIDop.GmbID/DC.identifier">gmb-2021-356277</meta:user-defined>
    <meta:user-defined meta:name="OVERHEIDop.versieInformatie"/>
  </office:meta>
</office:document-meta>
</file>