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een eco-toilet aan de parkeerplaats Slocht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lochterwaard Alkmaar:</text:span> plaatsen van een schaftwagen en een eco-toilet</text:p>
            <text:p text:style-name="common-al">Zaaknummer: 0000250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chaftwagen en een eco-toilet aan de parkeerplaats Slochterwaard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6</meta:user-defined>
    <meta:user-defined meta:name="OVERHEIDop.GmbID/DC.identifier">gmb-2021-356276</meta:user-defined>
    <meta:user-defined meta:name="OVERHEIDop.versieInformatie"/>
  </office:meta>
</office:document-meta>
</file>