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Breedstraat 4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Breedstraat 43 Alkmaar:</text:span> plaatsen van een steiger</text:p>
            <text:p text:style-name="common-al">Zaaknummer: 00002513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7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gen de gevel van Breedstraat 43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75</meta:user-defined>
    <meta:user-defined meta:name="OVERHEIDop.GmbID/DC.identifier">gmb-2021-356275</meta:user-defined>
    <meta:user-defined meta:name="OVERHEIDop.versieInformatie"/>
  </office:meta>
</office:document-meta>
</file>