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ollostraat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Rollostraat 85, 3084PM, het tijdelijk plaatsen van een 2 laags schoolgebouw (datum besluit 28-09-2021, zelfde dag verzonden, dossiernummer OMV.21.09.00149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6263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263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263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ollostraat 85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6263</meta:user-defined>
    <meta:user-defined meta:name="OVERHEIDop.GmbID/DC.identifier">gmb-2021-356263</meta:user-defined>
    <meta:user-defined meta:name="OVERHEIDop.versieInformatie"/>
  </office:meta>
</office:document-meta>
</file>