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chussenstraat 19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chussenstraat 191 C, 3021NR, een dakterras van ca. 36 m2 realiseren (datum besluit 27-09-2021, zelfde dag verzonden, dossiernummer OMV.21.06.0054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6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chussenstraat 191 C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62</meta:user-defined>
    <meta:user-defined meta:name="OVERHEIDop.GmbID/DC.identifier">gmb-2021-356262</meta:user-defined>
    <meta:user-defined meta:name="OVERHEIDop.versieInformatie"/>
  </office:meta>
</office:document-meta>
</file>