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7 okto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1-10 7944 VX Ferdinand Bolstraat 2 te Meppel  plaatsen tijdelijke RECO lift wegens uitvallen binnenlift</text:p>
            <text:p text:style-name="common-al"/>
            <text:p text:style-name="common-al">05-10 7941 GL Zuideinde 104 te Meppel  wijzigen van een verleende vergunning dossier 20215146, bouwen van een vrijstaand bijgebouw </text:p>
            <text:p text:style-name="common-al"/>
            <text:p text:style-name="common-al">06-10 Diverse locaties binnen de gemeente Meppel  kappen van zieke en of dode bomen  </text:p>
            <text:p text:style-name="common-al"/>
            <text:p text:style-name="common-al">07-10 Broeklanden kavel 21 te Meppel sectie I perceelnummer 1170  bouwen van een vrijstaande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62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gen omgevingsvergunningen week 41</meta:user-defined>
    <meta:user-defined meta:name="DCTERMS.W3CDTF/DCTERMS.available">2021-10-13</meta:user-defined>
    <meta:user-defined meta:name="DCTERMS.W3CDTF/OVERHEIDop.jaargang">2021</meta:user-defined>
    <meta:user-defined meta:name="OVERHEIDop.externeBijlage">Aanvullende kaplijst 2021|exb-2021-59086</meta:user-defined>
    <meta:user-defined meta:name="OVERHEIDop.publicationIssue">356261</meta:user-defined>
    <meta:user-defined meta:name="OVERHEIDop.GmbID/DC.identifier">gmb-2021-356261</meta:user-defined>
    <meta:user-defined meta:name="OVERHEIDop.versieInformatie"/>
  </office:meta>
</office:document-meta>
</file>