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laan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oningslaan 208, 3067TG, het plaatsen van een nieuw kozijn in de voorgevel van de bestaande woning (datum besluit 27-09-2021, zelfde dag verzonden, dossiernummer OMV.21.08.0003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5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5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5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oningslaan 208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58</meta:user-defined>
    <meta:user-defined meta:name="OVERHEIDop.GmbID/DC.identifier">gmb-2021-356258</meta:user-defined>
    <meta:user-defined meta:name="OVERHEIDop.versieInformatie"/>
  </office:meta>
</office:document-meta>
</file>