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7 oktober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6-10 Woldstraat te Meppel Midwinternight Shopping op 18 december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62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gen vergunningen APV/evenementen/horeca week 4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56</meta:user-defined>
    <meta:user-defined meta:name="OVERHEIDop.GmbID/DC.identifier">gmb-2021-356256</meta:user-defined>
    <meta:user-defined meta:name="OVERHEIDop.versieInformatie"/>
  </office:meta>
</office:document-meta>
</file>