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's-Gravendijkwal 37A, 3021EC, het uitbreiden van de achterzijden van de woningen (aanvraagdatum 22-09-2021, dossiernummer OMV.21.09.004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dijkwal 37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48</meta:user-defined>
    <meta:user-defined meta:name="OVERHEIDop.GmbID/DC.identifier">gmb-2021-356248</meta:user-defined>
    <meta:user-defined meta:name="OVERHEIDop.versieInformatie"/>
  </office:meta>
</office:document-meta>
</file>