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Swietenlaan 47C, 3083DT, het samenvoegen van van Swietenlaan 47C en D tot één woning (aanvraagdatum 22-09-2021, dossiernummer OMV.21.09.004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4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4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4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Swietenlaan 47C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46</meta:user-defined>
    <meta:user-defined meta:name="OVERHEIDop.GmbID/DC.identifier">gmb-2021-356246</meta:user-defined>
    <meta:user-defined meta:name="OVERHEIDop.versieInformatie"/>
  </office:meta>
</office:document-meta>
</file>