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tuin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roene tuin 277, 3078KG, het vestigen van een tandartsenpraktijk in de voormalige GGZ ruimte (aanvraagdatum 20-09-2021, dossiernummer OMV.21.09.003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tuin 277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45</meta:user-defined>
    <meta:user-defined meta:name="OVERHEIDop.GmbID/DC.identifier">gmb-2021-356245</meta:user-defined>
    <meta:user-defined meta:name="OVERHEIDop.versieInformatie"/>
  </office:meta>
</office:document-meta>
</file>