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dij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storiedijk 161, 3195HB, wijzigen van het bouwplan van de eerder verleende vergunning met kenmerk OMV.20.11.00428 (aanvraagdatum 01-10-2021, dossiernummer OMV.21.10.000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3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astoriedijk 16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32</meta:user-defined>
    <meta:user-defined meta:name="OVERHEIDop.GmbID/DC.identifier">gmb-2021-356232</meta:user-defined>
    <meta:user-defined meta:name="OVERHEIDop.versieInformatie"/>
  </office:meta>
</office:document-meta>
</file>