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kelweg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akelweg 126, 3192JN, wijzigen van de bestemming van het pand naar een woonfunctie (aanvraagdatum 02-10-2021, dossiernummer OMV.21.10.0003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3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Schakelweg 126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31</meta:user-defined>
    <meta:user-defined meta:name="OVERHEIDop.GmbID/DC.identifier">gmb-2021-356231</meta:user-defined>
    <meta:user-defined meta:name="OVERHEIDop.versieInformatie"/>
  </office:meta>
</office:document-meta>
</file>