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sje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uisjesdijk 45, 3087AD, plaatsen van een grijze glazen scheidingswand in de bestaande wasboxen i.v.m. sloop achterliggend gebouw (aanvraagdatum 28-09-2021, dossiernummer OMV.21.09.0055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3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luisjesdijk 45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30</meta:user-defined>
    <meta:user-defined meta:name="OVERHEIDop.GmbID/DC.identifier">gmb-2021-356230</meta:user-defined>
    <meta:user-defined meta:name="OVERHEIDop.versieInformatie"/>
  </office:meta>
</office:document-meta>
</file>