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thuizerstraat 4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nthuizerstraat 45B, 3036CC, herstellen van de fundering (tafelmethode) (aanvraagdatum 30-09-2021, dossiernummer OMV.21.09.0061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22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2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2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Benthuizerstraat 45B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6229</meta:user-defined>
    <meta:user-defined meta:name="OVERHEIDop.GmbID/DC.identifier">gmb-2021-356229</meta:user-defined>
    <meta:user-defined meta:name="OVERHEIDop.versieInformatie"/>
  </office:meta>
</office:document-meta>
</file>