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Aerssenlaan 49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Aerssenlaan 49, 3039KE, restauratie van de Bosrendierenstal in Diergaarde Blijdorp. Handelingen met gevolgen voor beschermde monumenten (aanvraagdatum 21-09-2021, dossiernummer OMV.21.09.0037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22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Van Aerssenlaan 49 - Rijksmonumen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224</meta:user-defined>
    <meta:user-defined meta:name="OVERHEIDop.GmbID/DC.identifier">gmb-2021-356224</meta:user-defined>
    <meta:user-defined meta:name="OVERHEIDop.versieInformatie"/>
  </office:meta>
</office:document-meta>
</file>